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en een kerspruim (resp. wegkwijnend en ziekte), achter Postgalei 7 en 22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es en een kerspruim (resp. wegkwijnend en ziekte) op het perceel achter Postgalei 7 en 22 in  Wognum. De aanvraag is geregistreerd onder zaaknummer Z2025-0000243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5</meta:user-defined>
    <meta:user-defined meta:name="DCTERMS.abstract">Betreft: Aanvraag op locatie achter Postgalei 7 en 22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aanvraag omgevingsvergunning voor kappen van een es en een kerspruim (resp. wegkwijnend en ziekte), achter Postgalei 7 en 22 in  Wognum</meta:user-defined>
    <meta:user-defined meta:name="DCTERMS.W3CDTF/DCTERMS.available">2026-01-02</meta:user-defined>
    <meta:user-defined meta:name="DCTERMS.W3CDTF/OVERHEIDop.jaargang">2026</meta:user-defined>
    <meta:user-defined meta:name="OVERHEIDop.publicationIssue">2601</meta:user-defined>
    <meta:user-defined meta:name="OVERHEIDop.GmbID/DC.identifier">gmb-2026-2601</meta:user-defined>
    <meta:user-defined meta:name="OVERHEIDop.versieInformatie"/>
  </office:meta>
</office:document-meta>
</file>