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P NL All employee meeting Q3FY26 op 3 juni 2026, Krijgsman 75, 1186D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evenement ontvangen voor de locatie Krijgsman 75, 1186DR Amstelveen. De melding is geregistreerd onder zaaknummer Z2026-00005285. De melding betreft HP NL All employee meeting Q3FY26 op 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0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285</meta:user-defined>
    <meta:user-defined meta:name="DCTERMS.abstract">Betreft: melding op locatie Krijgsman 75, 1186DR Amstelveen</meta:user-defined>
    <dc:language>nl</dc:language>
    <meta:user-defined meta:name="OVERHEIDop.locatietype/OVERHEIDop.gebiedsmarkering">Punt</meta:user-defined>
    <meta:user-defined meta:name="DC.title">Melding HP NL All employee meeting Q3FY26 op 3 juni 2026, Krijgsman 75, 1186DR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94</meta:user-defined>
    <meta:user-defined meta:name="OVERHEIDop.GmbID/DC.identifier">gmb-2026-260094</meta:user-defined>
    <meta:user-defined meta:name="OVERHEIDop.versieInformatie"/>
  </office:meta>
</office:document-meta>
</file>