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mboerijnhof 9, 1544 ZA Zaandijk -  het plaats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668 -  het plaatsen van een dakkapel op de voorzijde van de woning op de locatie Tamboerijnhof 9, 1544 ZA Zaandijk</text:p>
            <text:p text:style-name="common-al">Aanvraag ontvangen: 28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0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668</meta:user-defined>
    <dc:language>nl</dc:language>
    <meta:user-defined meta:name="OVERHEIDop.locatietype/OVERHEIDop.gebiedsmarkering">Punt</meta:user-defined>
    <meta:user-defined meta:name="DC.title">Aanvraag omgevingsvergunning - Tamboerijnhof 9, 1544 ZA Zaandijk -  het plaatsen van een dakkapel op de voorzijde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92</meta:user-defined>
    <meta:user-defined meta:name="OVERHEIDop.GmbID/DC.identifier">gmb-2026-260092</meta:user-defined>
    <meta:user-defined meta:name="OVERHEIDop.versieInformatie"/>
  </office:meta>
</office:document-meta>
</file>