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wijziging van het Aanwijzingsbesluit losloop-, verbods- en aanlijngebieden voor honden 2024</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2:57 van de Algemene plaatselijke verordening Den Helder 2021;</text:p>
            <text:p text:style-name="al"/>
            <text:p text:style-name="al">gelet op de ‘Beleidsregels losloop-, verbods- en aanlijngebieden voor honden’;</text:p>
            <text:p text:style-name="al"/>
            <text:p text:style-name="al">
            <text:span text:style-name="nadrukvet">besluit:</text:span>
          </text:p>
            <text:p text:style-name="al"/>
            <text:p text:style-name="al">het Aanwijzingsbesluit losloop-, verbods- en aanlijngebieden voor honden 2024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 losloop-, verbods- en aanlijngebieden voor honden 2024</text:p>
            <text:p text:style-name="al"/>
            <text:list text:style-name="id1-3-2-2-1-3">
              <text:list-item text:style-override="id1-3-2-2-1-3-1">
                <text:number>A.</text:number>
                <text:p text:style-name="al">In de omschrijving van losloopgebied nummer 11 (Quelderduijn) worden de woorden ‘Omheind losloopgebied’ gewijzigd in ‘Niet omheind losloopgebied’.</text:p>
              </text:list-item>
              <text:list-item text:style-override="id1-3-2-2-1-3-2">
                <text:number/>
                <text:p text:style-name="al"/>
              </text:list-item>
              <text:list-item text:style-override="id1-3-2-2-1-3-3">
                <text:number>B.</text:number>
                <text:p text:style-name="al">In de omschrijving van losloopgebied nummer 26 (Zuidwal) worden de woorden “Niet omheind losloopgebied’ gewijzigd in ‘Omheind losloopgebied’.</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collegevergadering van 26 mei 2026.</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section>
          <text:section text:name="ondertekening_id1-3-2-3-6">
            <text:p><text:span text:style-name="functie"/></text:p>
            <text:p><text:span text:style-name="functie">J.A. (Jan) de Boer MSc.</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xt:p>
            <text:p><text:span text:style-name="functie">secretaris,</text:span></text:p>
          </text:section>
          <text:section text:name="ondertekening_id1-3-2-3-10">
            <text:p><text:span text:style-name="functie"/></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0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2:57 van de Algemene plaatselijke verordening Den Helder 2021]|[http://lokaleregelgeving.overheid.nl/CVDR670333</meta:user-defined>
    <meta:user-defined meta:name="DC.source">Beleidsregels losloop-, verbods- en aanlijngebieden voor honden]|[http://lokaleregelgeving.overheid.nl/CVDR715977</meta:user-defined>
    <meta:user-defined meta:name="OVERHEIDop.referentienummer">0000542320</meta:user-defined>
    <meta:user-defined meta:name="DCTERMS.alternative">Aanwijzingsbesluit losloop-, verbods- en aanlijngebieden voor honden 2024</meta:user-defined>
    <dc:language>nl</dc:language>
    <meta:user-defined meta:name="OVERHEIDop.locatietype/OVERHEIDop.gebiedsmarkering">Gemeente</meta:user-defined>
    <meta:user-defined meta:name="DC.title">Besluit van het college van burgemeester en wethouders van de gemeente Den Helder, houdende aanwijzing van gebieden waar honden mogen loslopen, waar honden verboden zijn en waar een aanlijnplicht voor honden geldt (Aanwijzingsbesluit losloop-, verbods- en aanlijngebieden voor honden 2024)</meta:user-defined>
    <meta:user-defined meta:name="DCTERMS.W3CDTF/DCTERMS.available">2026-06-03</meta:user-defined>
    <meta:user-defined meta:name="DCTERMS.W3CDTF/OVERHEIDop.jaargang">2026</meta:user-defined>
    <meta:user-defined meta:name="OVERHEIDop.publicationIssue">260091</meta:user-defined>
    <meta:user-defined meta:name="OVERHEIDop.betreftRegeling">CVDR716545_3</meta:user-defined>
    <meta:user-defined meta:name="OVERHEIDop.GmbID/DC.identifier">gmb-2026-260091</meta:user-defined>
    <meta:user-defined meta:name="xs:date/OVERHEIDop.startdatum">2026-06-04</meta:user-defined>
    <meta:user-defined meta:name="OVERHEIDop.versieInformatie"/>
  </office:meta>
</office:document-meta>
</file>