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226-H 1073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</text:p>
            <text:p text:style-name="common-al">Zaakadres: Gerard Doustraat 226-H 1073XC Amsterdam</text:p>
            <text:p text:style-name="common-al">Datum ontvangst: 12-05-2026</text:p>
            <text:p text:style-name="common-al">Zaaknummer: Z2026-021139</text:p>
            <text:p text:style-name="common-al">DSO-nummer: 2026051202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08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8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139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rard Doustraat 226-H 1073XC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089</meta:user-defined>
    <meta:user-defined meta:name="OVERHEIDop.GmbID/DC.identifier">gmb-2026-260089</meta:user-defined>
    <meta:user-defined meta:name="OVERHEIDop.versieInformatie"/>
  </office:meta>
</office:document-meta>
</file>