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14 Evenementenvergunning 'Comics in the middle of Nowher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03932026</text:p>
            <text:p text:style-name="common-al">
            <text:span text:style-name="nadrukvet">Verzenddatum besluit: </text:span>01-06-2026</text:p>
            <text:p text:style-name="common-al">
            <text:span text:style-name="nadrukvet">Locatie:</text:span> Oude Deventerweg 5A 8121RK Olst</text:p>
            <text:p text:style-name="common-al">
            <text:span text:style-name="nadrukvet">Projectomschrijving:</text:span> 14-06-2026 Evenementenvergunning 'Comics in the middle of Nowhere' Shortbox Comic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00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03932026</meta:user-defined>
    <meta:user-defined meta:name="DCTERMS.abstract">2026-06-14 Evenementenvergunning 'Comics in the middle of Nowhere' Shortbox Comics</meta:user-defined>
    <dc:language>nl</dc:language>
    <meta:user-defined meta:name="OVERHEIDop.locatietype/OVERHEIDop.gebiedsmarkering">Punt</meta:user-defined>
    <meta:user-defined meta:name="DC.title">Verleende vergunningen Algemene plaatselijke verordening, 2026-06-14 Evenementenvergunning 'Comics in the middle of Nowhere'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86</meta:user-defined>
    <meta:user-defined meta:name="OVERHEIDop.GmbID/DC.identifier">gmb-2026-260086</meta:user-defined>
    <meta:user-defined meta:name="OVERHEIDop.versieInformatie"/>
  </office:meta>
</office:document-meta>
</file>