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laan 10, 3051H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58</text:span>/<text:span text:style-name="nadrukvet">2026050500133</text:span>, heeft ontvangen voor de Bouwactiviteit (omgevingsplan), Bouwactiviteit (technisch). <text:span text:style-name="nadrukcur">(Grondslag: Omgevingswet, artikel 5.1)</text:span></text:p>
            <text:p text:style-name="common-al">De aanvraag betreft het verduurzamen van de woning, wijzigen van de kozijnen, het realiseren van dakramen en het intern verbouwen van de woning op de locatie Statenlaan 10, 3051H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0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958</meta:user-defined>
    <meta:user-defined meta:name="DCTERMS.abstract">het verduurzamen van de woning, wijzigen van de kozijnen, het realiseren van dakramen en 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laan 10, 3051HN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85</meta:user-defined>
    <meta:user-defined meta:name="OVERHEIDop.GmbID/DC.identifier">gmb-2026-260085</meta:user-defined>
    <meta:user-defined meta:name="OVERHEIDop.versieInformatie"/>
  </office:meta>
</office:document-meta>
</file>