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uitvoeren van een interne verbouwing in een monument op de locatie Korte Geldersekade 8 te Dordrecht zaaknummer 900360739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uitvoeren van een interne verbouwing in een monument op de locatie Korte Geldersekade 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3 juli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008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8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8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uitvoeren van een interne verbouwing in een monument op de locatie Korte Geldersekade 8 te Dordrecht zaaknummer 9003607391</meta:user-defined>
    <meta:user-defined meta:name="DCTERMS.W3CDTF/DCTERMS.available">2026-06-03</meta:user-defined>
    <meta:user-defined meta:name="DCTERMS.W3CDTF/OVERHEIDop.jaargang">2026</meta:user-defined>
    <meta:user-defined meta:name="OVERHEIDop.publicationIssue">260080</meta:user-defined>
    <meta:user-defined meta:name="OVERHEIDop.GmbID/DC.identifier">gmb-2026-260080</meta:user-defined>
    <meta:user-defined meta:name="OVERHEIDop.versieInformatie"/>
  </office:meta>
</office:document-meta>
</file>