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Subsidieplafond subsidieregeling lokale aanpak isolatie gemeente Dr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4 januari 2026 is in <text:a xlink:href="https://zoek.officielebekendmakingen.nl/gmb-2026-13619.pdf" xlink:type="simple"><text:span text:style-name="nadrukondlijn">Gemeenteblad 2026, 13619</text:span></text:a> per abuis een <text:span text:style-name="nadrukcur">concept</text:span> raadsbesluit gepubliceerd. Deze had nog niet gepubliceerd moeten worden en is derhalve ook nog niet in werking getreden. Zodra het besluit is vastgesteld zal deze definitief geplaatst wor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60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Rectificatie: Subsidieplafond subsidieregeling lokale aanpak isolatie gemeente Dru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08</meta:user-defined>
    <meta:user-defined meta:name="OVERHEIDop.GmbID/DC.identifier">gmb-2026-26008</meta:user-defined>
    <meta:user-defined meta:name="OVERHEIDop.versieInformatie"/>
  </office:meta>
</office:document-meta>
</file>