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olhaven 18A 3024AB Rotterdam, Coolhaven 20A 3024A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109</text:span>/<text:span text:style-name="nadrukvet">2026050701841</text:span>, heeft ontvangen voor de Bouwactiviteit (omgevingsplan), Buitenplanse activiteit (BOPA). <text:span text:style-name="nadrukcur">(Grondslag: Omgevingswet, artikel 5.1)</text:span></text:p>
            <text:p text:style-name="common-al">De aanvraag betreft het realiseren van een nokverhoging ten behoeve van een transformatie van bergingen naar 6 woningen  op de locatie Coolhaven 18A 3024AB Rotterdam, Coolhaven 20A 3024A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0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09</meta:user-defined>
    <meta:user-defined meta:name="DCTERMS.abstract">het realiseren van een nokverhoging ten behoeve van een transformatie van bergingen naar 6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olhaven 18A 3024AB Rotterdam, Coolhaven 20A 3024AB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79</meta:user-defined>
    <meta:user-defined meta:name="OVERHEIDop.GmbID/DC.identifier">gmb-2026-260079</meta:user-defined>
    <meta:user-defined meta:name="OVERHEIDop.versieInformatie"/>
  </office:meta>
</office:document-meta>
</file>