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olie-waterafscheider (OWS) en slibtank aan de Vondelingenweg 540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Olenex Edible Oils B.V., gevestigd aan de Vondelingenweg 540, 3196 KK te Rotterdam-Vondelingenplaat.</text:p>
            <text:p text:style-name="common-al"/>
            <text:p text:style-name="common-al">Aangevraagde activiteit(en)  : Geen significante wijziging</text:p>
            <text:p text:style-name="common-al">Toelichting en uitleg over activiteit : Voor het plaatsen van een nieuwe olie-waterafscheider (OWS) en slibtank</text:p>
            <text:p text:style-name="common-al">Aanvraagdatum    : 20 maart 2026</text:p>
            <text:p text:style-name="common-al">Besluitdatum    : 29 mei 2026  </text:p>
            <text:p text:style-name="common-al">Bekendmaking    : 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855799 en/of het verzoeknummer: 2026032001357.</text:p>
            <text:p text:style-name="common-al"/>
            <text:p text:style-name="common-al">U kunt de stukken ook digitaal inzien met betrekking tot deze procedure door op onderstaande link te klikken:</text:p>
            <text:p text:style-name="common-al">
            <text:a xlink:href="https://loket.dcmr.nl/mozard/!suite92.scherm1007?mObj=10286551" xlink:type="simple">https://loket.dcmr.nl/mozard/!suite92.scherm1007?mObj=10286551</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5799 </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toestemming voor het plaatsen van een olie-waterafscheider (OWS) en slibtank aan de Vondelingenweg 540 te Rotterdam-Vondelingenplaat</meta:user-defined>
    <meta:user-defined meta:name="OVERHEIDop.datumEindeReactietermijn">2026-07-14</meta:user-defined>
    <meta:user-defined meta:name="OVERHEIDop.terinzageleggingBG">https://loket.dcmr.nl/mozard/!suite92.scherm1007?mObj=10286551</meta:user-defined>
    <meta:user-defined meta:name="DCTERMS.W3CDTF/DCTERMS.available">2026-06-03</meta:user-defined>
    <meta:user-defined meta:name="DCTERMS.W3CDTF/OVERHEIDop.jaargang">2026</meta:user-defined>
    <meta:user-defined meta:name="OVERHEIDop.publicationIssue">260078</meta:user-defined>
    <meta:user-defined meta:name="OVERHEIDop.GmbID/DC.identifier">gmb-2026-260078</meta:user-defined>
    <meta:user-defined meta:name="OVERHEIDop.versieInformatie"/>
  </office:meta>
</office:document-meta>
</file>