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J.J. Allanstraat 382, 1551 RV Westzaan - het kappen en herplant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0630 - het kappen en herplanten van een boom op de locatie J.J. Allanstraat 382, 1551 RV Westzaan</text:p>
            <text:p text:style-name="common-al">Besluit verzonden: 01-06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6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007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7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7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6050630</meta:user-defined>
    <dc:language>nl</dc:language>
    <meta:user-defined meta:name="OVERHEIDop.locatietype/OVERHEIDop.gebiedsmarkering">Punt</meta:user-defined>
    <meta:user-defined meta:name="DC.title">Verleende omgevingsvergunning - J.J. Allanstraat 382, 1551 RV Westzaan - het kappen en herplanten van een boo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073</meta:user-defined>
    <meta:user-defined meta:name="OVERHEIDop.GmbID/DC.identifier">gmb-2026-260073</meta:user-defined>
    <meta:user-defined meta:name="OVERHEIDop.versieInformatie"/>
  </office:meta>
</office:document-meta>
</file>