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nge Nering 126, 8302EG Emmeloord: exploitatievergunning voor de Disco B.V.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6, is een Exploitatievergunning verleend voor deze locatie. Het gaat om exploitatievergunning voor de Disco B.V. 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006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6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6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046</meta:user-defined>
    <meta:user-defined meta:name="DCTERMS.abstract">Lange Nering 126, 8302EG Emmeloord: 1 juni 2026 exploitatievergunning voor de Disco B.V. .</meta:user-defined>
    <dc:language>nl</dc:language>
    <meta:user-defined meta:name="OVERHEIDop.locatietype/OVERHEIDop.gebiedsmarkering">Punt</meta:user-defined>
    <meta:user-defined meta:name="DC.title">Lange Nering 126, 8302EG Emmeloord: exploitatievergunning voor de Disco B.V. .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066</meta:user-defined>
    <meta:user-defined meta:name="OVERHEIDop.GmbID/DC.identifier">gmb-2026-260066</meta:user-defined>
    <meta:user-defined meta:name="OVERHEIDop.versieInformatie"/>
  </office:meta>
</office:document-meta>
</file>