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Bruggenmorsweg</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Bruggenmorsweg in de nabijheid van huisnummer 105.</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vrijdag 29 mei 2026</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605-0566)</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006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06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06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opheffen van gehandicaptenparkeerplaats op kenteken aan Bruggenmorsweg - Bruggenmors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605-0566</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 aan Bruggenmorsweg</meta:user-defined>
    <meta:user-defined meta:name="DCTERMS.W3CDTF/DCTERMS.available">2026-06-03</meta:user-defined>
    <meta:user-defined meta:name="DCTERMS.W3CDTF/OVERHEIDop.jaargang">2026</meta:user-defined>
    <meta:user-defined meta:name="OVERHEIDop.publicationIssue">260064</meta:user-defined>
    <meta:user-defined meta:name="OVERHEIDop.GmbID/DC.identifier">gmb-2026-260064</meta:user-defined>
    <meta:user-defined meta:name="OVERHEIDop.versieInformatie"/>
  </office:meta>
</office:document-meta>
</file>