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weg 10, 4133 A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aanvraag omgevingsvergunning (regulier) ontvangen voor het perceel Langeweg 10, 4133 AX Vianen. De aanvraag is geregistreerd onder zaaknummer OVR-2026-011462. De aanvraag betreft het aanleggen van 3 padelbanen ter vervanging van 2 tennisban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0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62</meta:user-defined>
    <dc:language>nl</dc:language>
    <meta:user-defined meta:name="OVERHEIDop.locatietype/OVERHEIDop.gebiedsmarkering">Punt</meta:user-defined>
    <meta:user-defined meta:name="DC.title">Ingekomen aanvraag omgevingsvergunning Langeweg 10, 4133 AX Vian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62</meta:user-defined>
    <meta:user-defined meta:name="OVERHEIDop.GmbID/DC.identifier">gmb-2026-260062</meta:user-defined>
    <meta:user-defined meta:name="OVERHEIDop.versieInformatie"/>
  </office:meta>
</office:document-meta>
</file>