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temmingsplan 'Nijkerkerveen deelplan 3'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maakt bekend dat de Afdeling bestuursrechtspraak van de Raad van State (hierna: de Afdeling) op 15 april 2020 (ECLI:NL:RVS:2026:2057) uitspraak heeft gedaan in de zaak bestemmingsplan 'Nijkerkerveen, Deelplan 3, 2023', de gewijzgide vaststelling van 19 september 2024 en de gewijzigde vaststelling op 22 mei 2025.</text:p>
            <text:p text:style-name="common-al">
            <text:span text:style-name="nadrukvet">Inhoud van de rechtspraak</text:span>
          </text:p>
            <text:p text:style-name="common-al">De Afdeling heeft het beoep tegen het besluit van 22 mei 2025 tot gewijzigde vaststelling van het bestemmingsplan "Nijkerkerveen Deelplan 3, 2023" gegrond verklaard en het genoemde besluit vernietigd, voor zover:</text:p>
            <text:p text:style-name="common-al">a. in artikel 9.1, onder 4, van de planregels niet aan de hand van een kaart inzichtelijk is gemaakt waar de ondergrondse verbindingen en duikers worden aangelegd;</text:p>
            <text:p text:style-name="common-al">b. in de planregels niet is geregels dat de geluidsschermen groen moeten worden uitgevoerd.</text:p>
            <text:p text:style-name="common-al">De Afdeling heeft de gemeente opgedragen om binnen vier weken na verzending van de uitspraak ervoor te zorgen dat het hiervoor vermelde verwerkt wordt in het bestemmingsplan. </text:p>
            <text:p text:style-name="common-al">De inhoud van het nieuwe, rechtelijke besluit luidt als volgt:</text:p>
            <text:p text:style-name="common-al">a. artikel 9.1, onder 4 , van de planregels komt als volgt te luiden: "de aanleg van ondergrondse verbindingen en duikers, zoals weergegeven in bijlage 5 "Presentatietekening Waterhuishouding";</text:p>
            <text:p text:style-name="common-al">b. de tekening "Presentatietekening Waterhuishouding", van 16 december 2025, opgesteld door Civil works, tekeningnummer P05475-Vg-NI-01-D, wordt als bijlage 5 bij de regels van het plan gevoegd; </text:p>
            <text:p text:style-name="common-al">c. aan artikel 9.2 van de planregels wordt de volgende alinea toegevoegd: "De in dit artikel genoemde geluidwerende voorzieningen moeten groen worden uitgevoerd."</text:p>
            <text:p text:style-name="common-al">
            <text:span text:style-name="nadrukvet">Rechtsgevolgen</text:span>
          </text:p>
            <text:p text:style-name="common-al">De uitspraak is definitief. Er is geen mogelijkheid tot hoger beroep of bezwaar tegen dit besluit. Het bestemmingsplan is met deze uitspraak onherroepelijk geworden. Het bestemmingsplan 'Nijkerkerveen, Deelplan 3, 2023' met bijbehorende stukken is beschikbaar via NL.IMRO.0267.BP0188-0005. De gerechtelijke uitspraak is beschikbaar via NL.IMRO.0267.BP0188-GU01. </text:p>
            <text:p text:style-name="common-al">Het onherroepelijke plan is op afspraak voor een ieder digitaal in te zien in het gemeentehuis van de gemeente Nijkerk. Wilt u een afspraak maken om het bestemmingsplan in te zien? Neemt u dan contact met ons op via <text:a xlink:href="https://afspraak.nijkerk.eu/" xlink:type="simple">https://afspraak.nijkerk.eu</text:a> of via telefoonnummer 033 – 247 22 22.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00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8-0005</meta:user-defined>
    <meta:user-defined meta:name="OVERHEIDop.Plansoort/OVERHEIDop.plansoort">bestemmings- of omgevingsplan</meta:user-defined>
    <meta:user-defined meta:name="DCTERMS.abstract"> de Afdeling bestuursrechtspraak van de Raad van State op 15 april 2026 (ECLI:NL:RVS:2026:2057) uitspraak heeft gedaan in de zaak bestemmingsplan ‘Nijkerkerveen, deelplan 3 2023’, de gewijzigde vaststelling van 19 september 2024 en de gewijzigde vaststelling op 22 mei 2025.</meta:user-defined>
    <dc:language>nl</dc:language>
    <meta:user-defined meta:name="OVERHEIDop.locatietype/OVERHEIDop.gebiedsmarkering">Gemeente</meta:user-defined>
    <meta:user-defined meta:name="DC.title">Gemeente Nijkerk - Bestemmingsplan 'Nijkerkerveen deelplan 3' onherroepelijk</meta:user-defined>
    <meta:user-defined meta:name="DCTERMS.W3CDTF/DCTERMS.available">2026-06-03</meta:user-defined>
    <meta:user-defined meta:name="DCTERMS.W3CDTF/OVERHEIDop.jaargang">2026</meta:user-defined>
    <meta:user-defined meta:name="OVERHEIDop.publicationIssue">260059</meta:user-defined>
    <meta:user-defined meta:name="OVERHEIDop.GmbID/DC.identifier">gmb-2026-260059</meta:user-defined>
    <meta:user-defined meta:name="OVERHEIDop.versieInformatie"/>
  </office:meta>
</office:document-meta>
</file>