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Vakantie Kinderweek' van 24 t/m 27 augustus 2026 - Larikslaan 20 Leimuiden - 10006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mei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005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5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5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00646 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Vakantie Kinderweek' van 24 t/m 27 augustus 2026 - Larikslaan 20 Leimuiden - 100064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057</meta:user-defined>
    <meta:user-defined meta:name="OVERHEIDop.GmbID/DC.identifier">gmb-2026-260057</meta:user-defined>
    <meta:user-defined meta:name="OVERHEIDop.versieInformatie"/>
  </office:meta>
</office:document-meta>
</file>