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uiten behandeling gesteld Valeriusstraat 78-H 1071MN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voeren van funderingsherstel, het realiseren van een kelder, een koekoek aan de voorzijde, twee koekoeken aan de achterzijde, interne constructieve wijzigingen op de begane grond en eerste verdieping en interne trappen en het wijzigen van de brandcompartimentering op de begane grond en eerste verdieping</text:p>
            <text:p text:style-name="common-al">Besluit: buiten behandeling gesteld</text:p>
            <text:p text:style-name="common-al">Besluit verzonden op: 01-06-2026</text:p>
            <text:p text:style-name="common-al">Zaakadres: Valeriusstraat 78-H 1071MN Amsterdam</text:p>
            <text:p text:style-name="common-al">Zaaknummer: Z2026-005737</text:p>
            <text:p text:style-name="common-al">DSO-nummer: 2026020601937</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0573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1-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05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5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5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737</meta:user-defined>
    <meta:user-defined meta:name="DCTERMS.abstract">realiseren van een kelder, het uitvoeren van funderingsherstel, het realiseren van een koekoek aan de voorzijde, het realiseren van twee koekoeken ...</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reguliere procedure buiten behandeling gesteld Valeriusstraat 78-H 1071MN Amsterdam</meta:user-defined>
    <meta:user-defined meta:name="DCTERMS.W3CDTF/DCTERMS.available">2026-06-03</meta:user-defined>
    <meta:user-defined meta:name="DCTERMS.W3CDTF/OVERHEIDop.jaargang">2026</meta:user-defined>
    <meta:user-defined meta:name="OVERHEIDop.publicationIssue">260053</meta:user-defined>
    <meta:user-defined meta:name="OVERHEIDop.GmbID/DC.identifier">gmb-2026-260053</meta:user-defined>
    <meta:user-defined meta:name="OVERHEIDop.versieInformatie"/>
  </office:meta>
</office:document-meta>
</file>