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Bloemstede 223, 3608TA Maarssen - een horeca exploitatievergunning Bar Bloemsted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een horeca exploitatievergunning Bar Bloemstede Maarssen op de locatie Bloemstede 223, 3608TA Maarssen.</text:p>
            <text:p text:style-name="common-al">Datum besluit: 16 januari 2026</text:p>
            <text:p text:style-name="common-al">Zaaknummer: Z2025-00002043</text:p>
            <text:p text:style-name="common-al">U kunt bezwaar maken tot en met 2 maart 2026</text:p>
            <text:p text:style-name="common-al">
            <text:span text:style-name="nadrukvet">Inzien</text:span>
          </text:p>
            <text:p text:style-name="common-al">U kunt de documenten met zaaknummer Z2025-00002043 tot 2 maart 2026 inzien. Dit kan via de knop 'Bekijk documenten' aan de linkerkant van deze pagina, onder het kopje 'Extra informatie'. U kunt ook de link jeleefomgeving.nl/inzien/823214527/c4aa11ae-cd13-49a3-bf8a-8762f9a8eb2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43</meta:user-defined>
    <meta:user-defined meta:name="DCTERMS.abstract">Betreft: Besluit op locatie Bloemstede 223, 3608TA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Bloemstede 223, 3608TA Maarssen - een horeca exploitatievergunning Bar Bloemstede Maarssen</meta:user-defined>
    <meta:user-defined meta:name="OVERHEIDop.datumEindeReactietermijn">2026-03-02</meta:user-defined>
    <meta:user-defined meta:name="OVERHEIDop.terinzageleggingBG">https://jeleefomgeving.nl/inzien/823214527/c4aa11ae-cd13-49a3-bf8a-8762f9a8eb2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05</meta:user-defined>
    <meta:user-defined meta:name="OVERHEIDop.GmbID/DC.identifier">gmb-2026-26005</meta:user-defined>
    <meta:user-defined meta:name="OVERHEIDop.versieInformatie"/>
  </office:meta>
</office:document-meta>
</file>