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22 28, 8231 B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22 28, 8231 BG Lelystad, het oprichten van een Kinder Centrum ,afwijkend van regels in Omgevingsplan</text:span>
          </text:p>
            <text:p text:style-name="common-al">Wij hebben op 29 mei 2026 een aanvraag omgevingsvergunning ontvangen voor het oprichten van een Kinder Centrum ,afwijkend van regels in Omgevingsplan, op Karveel 22 28, 8231 BG Lelystad. De aanvraag heeft dossiernummer 0995354287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 mei 2026. De gemeente neemt daarover waarschijnlijk voor 24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0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42877</meta:user-defined>
    <dc:language>nl</dc:language>
    <meta:user-defined meta:name="OVERHEIDop.locatietype/OVERHEIDop.gebiedsmarkering">Punt</meta:user-defined>
    <meta:user-defined meta:name="DC.title">Ontvangen aanvraag - Karveel 22 28, 8231 BG Lelystad</meta:user-defined>
    <meta:user-defined meta:name="DCTERMS.W3CDTF/DCTERMS.available">2026-06-03</meta:user-defined>
    <meta:user-defined meta:name="DCTERMS.W3CDTF/OVERHEIDop.jaargang">2026</meta:user-defined>
    <meta:user-defined meta:name="OVERHEIDop.publicationIssue">260049</meta:user-defined>
    <meta:user-defined meta:name="OVERHEIDop.GmbID/DC.identifier">gmb-2026-260049</meta:user-defined>
    <meta:user-defined meta:name="OVERHEIDop.versieInformatie"/>
  </office:meta>
</office:document-meta>
</file>