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recaterras met zonneluifel ten behoeve van restaurant L'Abeille - de Kempenaerstraat 4 2341GL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de Kempenaerstraat 4 2341GL Oegstgeest - het plaatsen van een horecaterras met zonneluifel ten behoeve van restaurant L'Abeille (29-05-2026/ Z/26/235315)</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6004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4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4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5315</meta:user-defined>
    <meta:user-defined meta:name="DCTERMS.abstract">het plaatsen van een horecaterras met zonneluifel ten behoeve van restaurant L'Abeille</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horecaterras met zonneluifel ten behoeve van restaurant L'Abeille - de Kempenaerstraat 4 2341GL Oegstgeest</meta:user-defined>
    <meta:user-defined meta:name="DCTERMS.W3CDTF/DCTERMS.available">2026-06-03</meta:user-defined>
    <meta:user-defined meta:name="DCTERMS.W3CDTF/OVERHEIDop.jaargang">2026</meta:user-defined>
    <meta:user-defined meta:name="OVERHEIDop.externeBijlage">OEGSTGEEST_202606_GFO_ZAKEN_832403_00. Omgeving...|exb-2026-19216</meta:user-defined>
    <meta:user-defined meta:name="OVERHEIDop.publicationIssue">260040</meta:user-defined>
    <meta:user-defined meta:name="OVERHEIDop.GmbID/DC.identifier">gmb-2026-260040</meta:user-defined>
    <meta:user-defined meta:name="OVERHEIDop.versieInformatie"/>
  </office:meta>
</office:document-meta>
</file>