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gemeester Waldastraat 1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13, 9163 JB: renoveren van de woning <text:span text:style-name="nadrukcur">03-03-2026</text:span></text:p>
            <text:p text:style-name="common-al">Activiteiten: bouwactiviteit omgevingsplan en technisch en rijksmonumentenactiviteit</text:p>
            <text:p text:style-name="common-al">Verleend: <text:span text:style-name="nadrukcur">15-01-2026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00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urgemeester Waldastraat 13 in Ne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04</meta:user-defined>
    <meta:user-defined meta:name="OVERHEIDop.GmbID/DC.identifier">gmb-2026-26004</meta:user-defined>
    <meta:user-defined meta:name="OVERHEIDop.versieInformatie"/>
  </office:meta>
</office:document-meta>
</file>