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hoogwerker, schaftkeet en een mobiel toilet, Anna Bijnsweg 3 5615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651</text:p>
            <text:p text:style-name="common-al">Omschrijving: Aanpassing vergunning m.b.t. het plaatsen van een hoogwerker, schaftkeet en een mobiel toil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Bijnsweg 3 5615CL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aanpassing op vergunning</text:p>
            <text:p text:style-name="common-al">Datum verzending: 01-06-2026</text:p>
            <text:p text:style-name="common-al">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0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51</meta:user-defined>
    <meta:user-defined meta:name="DCTERMS.abstract">Aanpassing vergunning m.b.t. het plaatsen van een hoogwerker, schaftkeet en een mobiel toilet</meta:user-defined>
    <dc:language>nl</dc:language>
    <meta:user-defined meta:name="OVERHEIDop.locatietype/OVERHEIDop.gebiedsmarkering">Vlak</meta:user-defined>
    <meta:user-defined meta:name="DC.title">Besluit op aanvraag: Aanpassing vergunning m.b.t. het plaatsen van een hoogwerker, schaftkeet en een mobiel toilet, Anna Bijnsweg 3 5615CL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37</meta:user-defined>
    <meta:user-defined meta:name="OVERHEIDop.GmbID/DC.identifier">gmb-2026-260037</meta:user-defined>
    <meta:user-defined meta:name="OVERHEIDop.versieInformatie"/>
  </office:meta>
</office:document-meta>
</file>