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Theaterspektakel Ridders en Juffers van het Zwartewater van 22 juni tot en met 4 juli 2026 aan Van Stolkspark te Hasselt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Theaterspektakel Ridders en Juffers van het Zwartewater in het Van Stolkspark in Hasselt (gemeente Zwartewaterland) van 22 juni tot en met 4 jul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7 me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0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Theaterspektakel Ridders en Juffers van het Zwartewater van 22 juni tot en met 4 juli 2026 aan Van Stolkspark te Hasselt</meta:user-defined>
    <meta:user-defined meta:name="DCTERMS.W3CDTF/DCTERMS.available">2026-06-03</meta:user-defined>
    <meta:user-defined meta:name="DCTERMS.W3CDTF/OVERHEIDop.jaargang">2026</meta:user-defined>
    <meta:user-defined meta:name="OVERHEIDop.publicationIssue">260036</meta:user-defined>
    <meta:user-defined meta:name="OVERHEIDop.GmbID/DC.identifier">gmb-2026-260036</meta:user-defined>
    <meta:user-defined meta:name="OVERHEIDop.versieInformatie"/>
  </office:meta>
</office:document-meta>
</file>