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Hogere Grenswaarden Wet Geluidhinder perceel De Molensteen 8, Zevenbergschen Hoek</text:p>
      <text:section text:name="zakelijke-mededeling_id1-3-2" text:style-name="zakelijke-mededeling">
        <text:section text:name="zakelijke-mededeling-tekst_id1-3-2-1" text:style-name="zakelijke-mededeling-tekst">
          <text:section text:name="tekst_id1-3-2-1-1" text:style-name="tekst">
            <text:p text:style-name="common-al">Bij de gemeente Moerdijk is een aanvraag Omgevingsvergunning in behandeling voor het realiseren van 5 appartementen op het perceel de Molensteen 8, Zevenbergschen Hoek. Het college van burgemeester en wethouders van Moerdijk maakt overeenkomstig het bepaalde in de Wet Geluidhinder bekend dat zij van plan zijn om een hogere grenswaarde geluid vast te stellen voor de beoogde appartementen op deze locatie.  </text:p>
            <text:p text:style-name="common-al">
            <text:span text:style-name="nadrukvet">Ontwerpbesluit hogere waarde geluid</text:span>
          </text:p>
            <text:p text:style-name="common-al">De Wet geluidhinder geeft aan dat de geluidbelasting op de gevels van nieuwe woningen bij voorkeur niet hoger mag zijn dan 48 dB. Uit akoestisch onderzoek is gebleken dat de geluidbelasting vanwege het wegverkeerslawaai op de gevel van de beoogde appartementen 3 dB hoger is dan de wettelijke voorkeursgrenswaarde. Daarom is een ontheffing voor een hogere voorkeurswaarde aangevraagd. </text:p>
            <text:p text:style-name="common-al">
            <text:span text:style-name="nadrukvet">Ontwerpbesluit Hogere Grenswaarden</text:span>
          </text:p>
            <text:p text:style-name="common-al">De Wet geluidhinder geeft aan dat de geluidsbelasting op de gevels van nieuwe woningen bij voorkeur niet hoger mag zijn dan 48 dB. Uit akoestisch onderzoek blijkt dat de geluidsbelasting op de gevel van de beoogde appartementen vanwege wegverkeer (Rijksweg A16) hoger is dan deze voorkeurswaarde van de Wet geluidhinder. Het college van burgemeester en wethouders van Moerdijk is van plan om voor de appartementen aan de Molensteen 8, Zevenbergschen Hoek een hogere waarde van 51 dB vast te stellen op grond van de Wet Geluidhinder. </text:p>
            <text:p text:style-name="common-al">
            <text:span text:style-name="nadrukvet">Ter inzage</text:span>
          </text:p>
            <text:p text:style-name="common-al">Het ontwerpbesluit en de bijbehorende stukken liggen vanaf donderdag 4 juni 2026 tot en met woensdag 15 juli 2026 ter inzage in het gemeentehuis in Zevenbergen. Voor het indien van het ontwerpbesluit kunt u telefonisch een afspraak maken met een medewerker van team Veiligheid, vergunningen, toezicht en handhaving via telefoonnummer 140168. </text:p>
            <text:p text:style-name="common-al">
            <text:span text:style-name="nadrukvet">Zienswijzen</text:span>
          </text:p>
            <text:p text:style-name="last-al">Binnen de inzage termijn kan een ieder een zienswijze over het ontwerp naar voren brengen. Een schriftelijke zienswijze richt u aan het college van burgemeester en wethouders, Postbus 4, 4760 AA Zevenbergen. Als u een mondelinge zienswijze wilt indienen, moet u binnen de inzage termijn contact opnemen met team Veiligheid, Vergunningen, toezicht en handhaving,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003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3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3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ublicatie ontwerpbesluit Hogere Grenswaarden Wet Geluidhinder perceel De Molensteen 8, Zevenbergschen Hoek</meta:user-defined>
    <meta:user-defined meta:name="OVERHEIDop.datumEindeReactietermijn">2026-07-16</meta:user-defined>
    <meta:user-defined meta:name="OVERHEIDop.TilID/OVERHEIDop.terinzageleggingOP">til-2026-21188</meta:user-defined>
    <meta:user-defined meta:name="DCTERMS.W3CDTF/DCTERMS.available">2026-06-03</meta:user-defined>
    <meta:user-defined meta:name="DCTERMS.W3CDTF/OVERHEIDop.jaargang">2026</meta:user-defined>
    <meta:user-defined meta:name="OVERHEIDop.publicationIssue">260033</meta:user-defined>
    <meta:user-defined meta:name="OVERHEIDop.GmbID/DC.identifier">gmb-2026-260033</meta:user-defined>
    <meta:user-defined meta:name="OVERHEIDop.versieInformatie"/>
  </office:meta>
</office:document-meta>
</file>