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tuinkamer, Oudegracht 269, 3511NN Utrecht, GU-Z2026-0056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881</text:p>
            <text:p text:style-name="common-al">Toelichting: het bouwen van een tuinkamer</text:p>
            <text:p text:style-name="common-al">Datum ontvangst aanvraag: 29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003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3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3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6881</meta:user-defined>
    <meta:user-defined meta:name="DCTERMS.abstract">Toelichting: het bouwen van een tuinkamer</meta:user-defined>
    <dc:language>nl</dc:language>
    <meta:user-defined meta:name="OVERHEIDop.locatietype/OVERHEIDop.gebiedsmarkering">Vlak</meta:user-defined>
    <meta:user-defined meta:name="DC.title">Aanvraag omgevingsvergunning, het bouwen van een tuinkamer, Oudegracht 269, 3511NN Utrecht, GU-Z2026-0056881</meta:user-defined>
    <meta:user-defined meta:name="OVERHEIDop.datumEindeReactietermijn">2026-07-24</meta:user-defined>
    <meta:user-defined meta:name="OVERHEIDop.terinzageleggingBG">https://jeleefomgeving.nl/inzien/002220647/f1b6166d-8540-464b-8739-cd9e7ac63853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032</meta:user-defined>
    <meta:user-defined meta:name="OVERHEIDop.GmbID/DC.identifier">gmb-2026-260032</meta:user-defined>
    <meta:user-defined meta:name="OVERHEIDop.versieInformatie"/>
  </office:meta>
</office:document-meta>
</file>