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Cartesiusweg 87, 3534BB Utrecht, GU-Z2025-003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tesiusweg 87, 3534BB Utrecht</text:p>
            <text:p text:style-name="common-al">GU-Z2025-0030122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2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Cartesiusweg 87, 3534BB Utrecht, GU-Z2025-0030122</meta:user-defined>
    <meta:user-defined meta:name="OVERHEIDop.datumEindeReactietermijn">2026-03-02</meta:user-defined>
    <meta:user-defined meta:name="OVERHEIDop.terinzageleggingBG">https://jeleefomgeving.nl/inzien/002220647/9984544e-fcd7-42e6-b070-1cd4ffb90cf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3</meta:user-defined>
    <meta:user-defined meta:name="OVERHEIDop.GmbID/DC.identifier">gmb-2026-26003</meta:user-defined>
    <meta:user-defined meta:name="OVERHEIDop.versieInformatie"/>
  </office:meta>
</office:document-meta>
</file>