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kant van de woning, Alendorperweg 43, 3451GL Vleuten, GU-Z2026-0056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29</text:p>
            <text:p text:style-name="common-al">Toelichting: het bouwen van een uitbouw aan de achterkant van de woning</text:p>
            <text:p text:style-name="common-al">Datum ontvangst aanvraag: 3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0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929</meta:user-defined>
    <meta:user-defined meta:name="DCTERMS.abstract">Toelichting: het bouwen van een uit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kant van de woning, Alendorperweg 43, 3451GL Vleuten, GU-Z2026-0056929</meta:user-defined>
    <meta:user-defined meta:name="OVERHEIDop.datumEindeReactietermijn">2026-07-27</meta:user-defined>
    <meta:user-defined meta:name="OVERHEIDop.terinzageleggingBG">https://jeleefomgeving.nl/inzien/002220647/0ffb3dc0-e962-4d50-8c81-69774b9e65c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27</meta:user-defined>
    <meta:user-defined meta:name="OVERHEIDop.GmbID/DC.identifier">gmb-2026-260027</meta:user-defined>
    <meta:user-defined meta:name="OVERHEIDop.versieInformatie"/>
  </office:meta>
</office:document-meta>
</file>