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minkewei 7, 8567 HB Oudemirdum: verleende omgevingsvergunning herinrichten van de infrastructuur van het recreatieterrein. (Z.864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minkewei 7, 8567 HB Oudemirdum reguliere procedure</text:span>
          </text:p>
            <text:p text:style-name="common-al">Op 27 mei 2026 is een omgevingsvergunning verleend voor de Sminkewei 7, 8567 HB Oudemirdum. De vergunning omvat het herinrichten van de infrastructuur van het recreatieterrei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02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2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2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4827</meta:user-defined>
    <dc:language>nl</dc:language>
    <meta:user-defined meta:name="OVERHEIDop.locatietype/OVERHEIDop.gebiedsmarkering">Punt</meta:user-defined>
    <meta:user-defined meta:name="DC.title">Sminkewei 7, 8567 HB Oudemirdum: verleende omgevingsvergunning herinrichten van de infrastructuur van het recreatieterrein. (Z.864827)</meta:user-defined>
    <meta:user-defined meta:name="DCTERMS.W3CDTF/DCTERMS.available">2026-06-03</meta:user-defined>
    <meta:user-defined meta:name="DCTERMS.W3CDTF/OVERHEIDop.jaargang">2026</meta:user-defined>
    <meta:user-defined meta:name="OVERHEIDop.publicationIssue">260026</meta:user-defined>
    <meta:user-defined meta:name="OVERHEIDop.GmbID/DC.identifier">gmb-2026-260026</meta:user-defined>
    <meta:user-defined meta:name="OVERHEIDop.versieInformatie"/>
  </office:meta>
</office:document-meta>
</file>