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ien (10) bomen langs de Zuidwal (percelen N3077, N5175 en N6923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angs de Zuidwal (percelen N3077, N5175 en N6923) in Julianadorp, kappen van tien (10) bomen </text:p>
            <text:p text:style-name="common-al">Datum ontvangst: 19-01-2026 09: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00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-0047</meta:user-defined>
    <meta:user-defined meta:name="DCTERMS.abstract">kappen van tien (10) bomen langs de Zuidwal (percelen N3077, N5175 en N692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ien (10) bomen langs de Zuidwal (percelen N3077, N5175 en N6923) in Julianador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02</meta:user-defined>
    <meta:user-defined meta:name="OVERHEIDop.GmbID/DC.identifier">gmb-2026-26002</meta:user-defined>
    <meta:user-defined meta:name="OVERHEIDop.versieInformatie"/>
  </office:meta>
</office:document-meta>
</file>