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warmteleiding, aanvoer en retour, via open ontgraving in de omgeving Mahlerstraat, tracé kruisend Chopinlaan en om Sterflat inclusief een Flexwell boring onder het water door aan Chopinlaan Delft, Mahlerstraat 2625AS Delft</text:p>
      <text:section text:name="zakelijke-mededeling_id1-3-2" text:style-name="zakelijke-mededeling">
        <text:section text:name="zakelijke-mededeling-tekst_id1-3-2-1" text:style-name="zakelijke-mededeling-tekst">
          <text:section text:name="tekst_id1-3-2-1-1" text:style-name="tekst">
            <text:p text:style-name="common-al">Chopinlaan Delft, Mahlerstraat 2625AS Delft | het aanleggen van warmteleiding, aanvoer en retour, via open ontgraving in de omgeving Mahlerstraat, tracé kruisend Chopinlaan en om Sterflat inclusief een Flexwell boring onder het water door | 27-05-2026 </text:p>
            <text:p text:style-name="common-al">Wilt u meer informatie ontvangen over de aangevraagde vergunning? U kunt de stukken opvragen bij de afdeling Publieke Dienstverlening van de gemeente via telefoonnummer 14015 of via het formulier op <text:a xlink:href="https://www.delft.nl/contact" xlink:type="simple"><text:span text:style-name="nadrukcur">www.delft.nl/contact</text:span></text:a>, onder vermelding van zaaknummer Z2026-001850. </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0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850</meta:user-defined>
    <meta:user-defined meta:name="DCTERMS.abstract">Warmtenet Delft cluster 1B.5 Mahlerstraat open ontgraving en Flexwell bor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warmteleiding, aanvoer en retour, via open ontgraving in de omgeving Mahlerstraat, tracé kruisend Chopinlaan en om Sterflat inclusief een Flexwell boring onder het water door aan Chopinlaan Delft, Mahlerstraat 2625AS Delft</meta:user-defined>
    <meta:user-defined meta:name="DCTERMS.W3CDTF/DCTERMS.available">2026-06-03</meta:user-defined>
    <meta:user-defined meta:name="DCTERMS.W3CDTF/OVERHEIDop.jaargang">2026</meta:user-defined>
    <meta:user-defined meta:name="OVERHEIDop.publicationIssue">260017</meta:user-defined>
    <meta:user-defined meta:name="OVERHEIDop.GmbID/DC.identifier">gmb-2026-260017</meta:user-defined>
    <meta:user-defined meta:name="OVERHEIDop.versieInformatie"/>
  </office:meta>
</office:document-meta>
</file>