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Van Aismadagen </text:span>
          </text:p>
            <text:p text:style-name="common-al">Op 28-05-2026 hebben wij een aanvraag ontvangen voor een evenementenvergunning voor het organiseren van de Van Aismadagen dat gepland staat op 21 t/m 24 augustus 2026 bij Sportcomplex It Bosk op het adres It Bosk 2A in Bitgummole. De aanvraag is geregistreerd onder zaaknummer 2026-140706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00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40706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16</meta:user-defined>
    <meta:user-defined meta:name="OVERHEIDop.GmbID/DC.identifier">gmb-2026-260016</meta:user-defined>
    <meta:user-defined meta:name="OVERHEIDop.versieInformatie"/>
  </office:meta>
</office:document-meta>
</file>