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laverblad Boshoven Open tennis &amp; padeltoernooi , Vrakkerveld 4, 6002A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Klaverblad Boshoven Open tennis &amp; padeltoernooi op locatie Vrakkerveld 4, 6002AZ Weert.</text:p>
            <text:p text:style-name="common-al">Het evenement Klaverblad Boshoven Open tennis &amp; padeltoernooi , Vrakkerveld 4, 6002AZ Weert, vindt plaats op<text:span text:style-name="nadrukvet"> vrijdag 17 juli 2026 </text:span>van <text:span text:style-name="nadrukvet">17:00 uur</text:span> tot en met <text:span text:style-name="nadrukvet">01:00 uur</text:span>. De evenementenvergunning is geregistreerd onder zaaknummer Z2026-00000685. Het besluit is op 1 jun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00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85</meta:user-defined>
    <meta:user-defined meta:name="DCTERMS.abstract">Betreft:  Besluit op locatie Vrakkerveld 4, 6002AZ Weert</meta:user-defined>
    <dc:language>nl</dc:language>
    <meta:user-defined meta:name="OVERHEIDop.locatietype/OVERHEIDop.gebiedsmarkering">Punt</meta:user-defined>
    <meta:user-defined meta:name="DC.title">Toestemming voor het Klaverblad Boshoven Open tennis &amp; padeltoernooi , Vrakkerveld 4, 6002AZ Wee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10</meta:user-defined>
    <meta:user-defined meta:name="OVERHEIDop.GmbID/DC.identifier">gmb-2026-260010</meta:user-defined>
    <meta:user-defined meta:name="OVERHEIDop.versieInformatie"/>
  </office:meta>
</office:document-meta>
</file>