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kapel voorgevel, plaatsen fietsenschuur voortuin, interne doorbraak,  Esdoornkade 31, 2101W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kapel voorgevel, plaatsen fietsenschuur voortuin, interne doorbraak aan Esdoornkade 31, 2101W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mei 2026. De gemeente Heemstede neemt daarover tot en met 26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5</meta:user-defined>
    <meta:user-defined meta:name="DCTERMS.abstract">Betreft: Aanvraag op locatie Esdoornkade 31, 2101WP Heemstede</meta:user-defined>
    <dc:language>nl</dc:language>
    <meta:user-defined meta:name="OVERHEIDop.locatietype/OVERHEIDop.gebiedsmarkering">Vlak</meta:user-defined>
    <meta:user-defined meta:name="DC.title">Aanvraag omgevingsvergunning voor plaatsen dakkapel voorgevel, plaatsen fietsenschuur voortuin, interne doorbraak,  Esdoornkade 31, 2101WP Heemstede</meta:user-defined>
    <meta:user-defined meta:name="DCTERMS.W3CDTF/DCTERMS.available">2026-06-03</meta:user-defined>
    <meta:user-defined meta:name="DCTERMS.W3CDTF/OVERHEIDop.jaargang">2026</meta:user-defined>
    <meta:user-defined meta:name="OVERHEIDop.publicationIssue">260003</meta:user-defined>
    <meta:user-defined meta:name="OVERHEIDop.GmbID/DC.identifier">gmb-2026-260003</meta:user-defined>
    <meta:user-defined meta:name="OVERHEIDop.versieInformatie"/>
  </office:meta>
</office:document-meta>
</file>