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ouden van de competitie van seizoen 2026/2027 op de locatie Krommedijk 210 te Dordrecht zaaknummer 90036462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de competitie van seizoen 2026/2027 op de locatie Krommedijk 2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l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00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houden van de competitie van seizoen 2026/2027 op de locatie Krommedijk 210 te Dordrecht zaaknummer 9003646201</meta:user-defined>
    <meta:user-defined meta:name="DCTERMS.W3CDTF/DCTERMS.available">2026-06-03</meta:user-defined>
    <meta:user-defined meta:name="DCTERMS.W3CDTF/OVERHEIDop.jaargang">2026</meta:user-defined>
    <meta:user-defined meta:name="OVERHEIDop.publicationIssue">260002</meta:user-defined>
    <meta:user-defined meta:name="OVERHEIDop.GmbID/DC.identifier">gmb-2026-260002</meta:user-defined>
    <meta:user-defined meta:name="OVERHEIDop.versieInformatie"/>
  </office:meta>
</office:document-meta>
</file>