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bedrijfspand en het aanleggen van een uitrit tussen Noordeindseweg 59 en Noordersingel 20c, sectie A, nummer 8774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en hebben verleend:</text:p>
            <text:p text:style-name="common-al">Soort publicatie: Gecoördineerde verleende omgevingsvergunningen reguliere procedure (BOPA)</text:p>
            <text:p text:style-name="common-al">1472606/ Z-25-126271/D-26-186327 Tussen Noordeindseweg 59 en Noordersingel 20c, sectie A, nummer 8774, Berkel en Rodenrijs.</text:p>
            <text:p text:style-name="common-al">Het bouwen van een woning en bedrijfspand en het aanleggen van een uitrit (verzonden 12-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2606/ Z-25-126271/D-26-186327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Toestemming voor het bouwen van een woning en bedrijfspand en het aanleggen van een uitrit tussen Noordeindseweg 59 en Noordersingel 20c, sectie A, nummer 8774 te Berkel en Rodenrijs (BOPA)</meta:user-defined>
    <meta:user-defined meta:name="DCTERMS.W3CDTF/DCTERMS.available">2026-01-21</meta:user-defined>
    <meta:user-defined meta:name="DCTERMS.W3CDTF/OVERHEIDop.jaargang">2026</meta:user-defined>
    <meta:user-defined meta:name="OVERHEIDop.publicationIssue">26000</meta:user-defined>
    <meta:user-defined meta:name="OVERHEIDop.GmbID/DC.identifier">gmb-2026-26000</meta:user-defined>
    <meta:user-defined meta:name="OVERHEIDop.versieInformatie"/>
  </office:meta>
</office:document-meta>
</file>