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en verwijderen van asbesthoudende materialen van een berging en garage aan In de Planten 5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 </text:p>
            <text:p text:style-name="last-al">Sloopmelding / In de Planten 52, 6102 ER te Echt / Echt-Susteren / ingekomen 22 december 2025 / het slopen en verwijderen van asbesthoudende materialen van een berging e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en verwijderen van asbesthoudende materialen van een berging en garage aan In de Planten 52 te Echt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00</meta:user-defined>
    <meta:user-defined meta:name="OVERHEIDop.GmbID/DC.identifier">gmb-2026-2600</meta:user-defined>
    <meta:user-defined meta:name="OVERHEIDop.versieInformatie"/>
  </office:meta>
</office:document-meta>
</file>