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aanleggen van een laad- en losplek Nieuwenbroeksedijk 14-1 (tegenover)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6 heeft de Omgevingsdienst Midden-Holland (ODMH) namens gemeente Bodegraven-Reeuwijk besloten om de beslistermijn van de aanvraag met kenmerk 2026-00004347 voor het aanleggen van een laad- en losplek op de locatie Nieuwenbroeksedijk 14-1 (tegenover)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5999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9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9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434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aanleggen van een laad- en losplek Nieuwenbroeksedijk 14-1 (tegenover) in Reeuwij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994</meta:user-defined>
    <meta:user-defined meta:name="OVERHEIDop.GmbID/DC.identifier">gmb-2026-259994</meta:user-defined>
    <meta:user-defined meta:name="OVERHEIDop.versieInformatie"/>
  </office:meta>
</office:document-meta>
</file>