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t.b.v. een Zomerborrel huurdersvereniging Meerzigt nabij Meerkoet 1-107, Diemen</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Diemen een melding ontvangen voor een melding klein evenement op locatie nabij Meerkoet 1-107, Diemen. De melding is geregistreerd onder zaaknummer Z2026-00000977.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99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977</meta:user-defined>
    <meta:user-defined meta:name="DCTERMS.abstract">Diemen melding Z2026-00000977 een melding klein evenement t.b.v. een Zomerborrel huurdersvereniging Meerzigt</meta:user-defined>
    <dc:language>nl</dc:language>
    <meta:user-defined meta:name="OVERHEIDop.locatietype/OVERHEIDop.gebiedsmarkering">Vlak</meta:user-defined>
    <meta:user-defined meta:name="DC.title">Gemeente Diemen: Melding klein evenement t.b.v. een Zomerborrel huurdersvereniging Meerzigt nabij Meerkoet 1-107, Diemen</meta:user-defined>
    <meta:user-defined meta:name="DCTERMS.W3CDTF/DCTERMS.available">2026-06-03</meta:user-defined>
    <meta:user-defined meta:name="DCTERMS.W3CDTF/OVERHEIDop.jaargang">2026</meta:user-defined>
    <meta:user-defined meta:name="OVERHEIDop.publicationIssue">259992</meta:user-defined>
    <meta:user-defined meta:name="OVERHEIDop.GmbID/DC.identifier">gmb-2026-259992</meta:user-defined>
    <meta:user-defined meta:name="OVERHEIDop.versieInformatie"/>
  </office:meta>
</office:document-meta>
</file>