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voor jaarontheffing rollende werkzaamheden HTM Personenvervoer NV, door de gehele gemeente Leidschendam - Voorburg - kenmerk 00002369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Ontheffing geluidshinder aangevraagd voor jaarontheffing rollende werkzaamheden HTM Personenvervoer NV</text:span>
          </text:p>
            <text:p text:style-name="common-al">
            <text:span text:style-name="nadrukvet">De gemeente neemt de aanvraag in behandeling en zal daarover een besluit nemen.</text:span>
          </text:p>
            <text:p text:style-name="common-al">
            <text:span text:style-name="nadrukvet">
              <text:span text:style-name="nadrukvet">Datum aanvraag: </text:span>15-01-2026</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99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Aanvraag ontheffing geluidshinder voor jaarontheffing rollende werkzaamheden HTM Personenvervoer NV, door de gehele gemeente Leidschendam - Voorburg - kenmerk 00002369583</meta:user-defined>
    <meta:user-defined meta:name="DCTERMS.W3CDTF/DCTERMS.available">2026-01-21</meta:user-defined>
    <meta:user-defined meta:name="DCTERMS.W3CDTF/OVERHEIDop.jaargang">2026</meta:user-defined>
    <meta:user-defined meta:name="OVERHEIDop.publicationIssue">25999</meta:user-defined>
    <meta:user-defined meta:name="OVERHEIDop.GmbID/DC.identifier">gmb-2026-25999</meta:user-defined>
    <meta:user-defined meta:name="OVERHEIDop.versieInformatie"/>
  </office:meta>
</office:document-meta>
</file>