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edrijventoernooi Luctor Heinkenszand 2026' , Dorpsstraat 102D, 4451A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juni 2026 een Evenementenvergunning heeft verleend voor het organiseren van een evenement 'Bedrijventoernooi Luctor Heinkenszand 2026'  op de locatie Dorpsstraat 102D, 4451AC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99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08</meta:user-defined>
    <dc:language>nl</dc:language>
    <meta:user-defined meta:name="OVERHEIDop.locatietype/OVERHEIDop.gebiedsmarkering">Punt</meta:user-defined>
    <meta:user-defined meta:name="DC.title">Besluit Evenementenvergunning, het organiseren van een evenement 'Bedrijventoernooi Luctor Heinkenszand 2026' , Dorpsstraat 102D, 4451AC Heinkenszand</meta:user-defined>
    <meta:user-defined meta:name="DCTERMS.W3CDTF/DCTERMS.available">2026-06-03</meta:user-defined>
    <meta:user-defined meta:name="DCTERMS.W3CDTF/OVERHEIDop.jaargang">2026</meta:user-defined>
    <meta:user-defined meta:name="OVERHEIDop.publicationIssue">259986</meta:user-defined>
    <meta:user-defined meta:name="OVERHEIDop.GmbID/DC.identifier">gmb-2026-259986</meta:user-defined>
    <meta:user-defined meta:name="OVERHEIDop.versieInformatie"/>
  </office:meta>
</office:document-meta>
</file>