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17816797i6c7a96cc-7049-4f35-b314-c82e19c042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wijzigen kenteken gehandicaptenparkeerplaats, Generaal Vetterstraat 2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ter hoogte van perceel Generaal Vetterstraat 24 een gehandicaptenparkeerplaats op kenteken is gelegen;</text:p>
              </text:list-item>
              <text:list-item text:style-override="id1-3-2-2-1-7-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7-3">
                <text:number>•</text:number>
                <text:p text:style-name="al">het onderbord behorende bij deze gehandicaptenparkeerplaats daarom moet worden gewijzigd;</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Generaal Vetterstraat 24 (parkeervaknummer 118222484340)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4.96792452830188mm"><draw:image xlink:href="Pictures/Afbeelding317816797i6c7a96cc-7049-4f35-b314-c82e19c04290.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998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8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8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Generaal Vetterstraat 24 - Generaal Vetter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Generaal Vetterstraat 24</meta:user-defined>
    <meta:user-defined meta:name="OVERHEIDop.verkeersbordcode">E6</meta:user-defined>
    <dc:language>nl</dc:language>
    <meta:user-defined meta:name="OVERHEIDop.locatietype/OVERHEIDop.gebiedsmarkering">Adres</meta:user-defined>
    <meta:user-defined meta:name="DC.title">Amsterdam Zuid, verkeersbesluit wijzigen kenteken gehandicaptenparkeerplaats, Generaal Vetterstraat 24</meta:user-defined>
    <meta:user-defined meta:name="DCTERMS.W3CDTF/DCTERMS.available">2026-06-03</meta:user-defined>
    <meta:user-defined meta:name="DCTERMS.W3CDTF/OVERHEIDop.jaargang">2026</meta:user-defined>
    <meta:user-defined meta:name="OVERHEIDop.publicationIssue">259984</meta:user-defined>
    <meta:user-defined meta:name="OVERHEIDop.GmbID/DC.identifier">gmb-2026-259984</meta:user-defined>
    <meta:user-defined meta:name="OVERHEIDop.versieInformatie"/>
  </office:meta>
</office:document-meta>
</file>