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den Broekweg 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 april 2026 van een melding zoals bedoeld in hoofdstuk 4 van het Besluit activiteiten leefomgeving (Bal). De melding betreft het aanleggen van een warmtewisselaar door middel van een innovatieve compacte boor-en aanlegmethode. De locatie betreft <text:span text:style-name="nadrukvet">Van den Broekweg 4, 2628 CR te Delft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673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9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een warmtewisselaar door middel van een innovatieve compacte boor-en aanlegmethode.</meta:user-defined>
    <dc:language>nl</dc:language>
    <meta:user-defined meta:name="OVERHEIDop.locatietype/OVERHEIDop.gebiedsmarkering">Adres</meta:user-defined>
    <meta:user-defined meta:name="DC.title">Kennisgeving melding milieubelastende activiteit(en), Van den Broekweg 4 te Delf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82</meta:user-defined>
    <meta:user-defined meta:name="OVERHEIDop.GmbID/DC.identifier">gmb-2026-259982</meta:user-defined>
    <meta:user-defined meta:name="OVERHEIDop.versieInformatie"/>
  </office:meta>
</office:document-meta>
</file>