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pbouw aan Graaf van Hornestraat 12, 4286 AH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pbouw aan Graaf van Hornestraat 12, 4286 AH Almkerk (2026-0244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De gemeente neemt daarover waarschijnlijk voor 27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9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4424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opbouw aan Graaf van Hornestraat 12, 4286 AH Almke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79</meta:user-defined>
    <meta:user-defined meta:name="OVERHEIDop.GmbID/DC.identifier">gmb-2026-259979</meta:user-defined>
    <meta:user-defined meta:name="OVERHEIDop.versieInformatie"/>
  </office:meta>
</office:document-meta>
</file>