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bestaande dakkapel aan de Tramstraat 24, 8913 CG Leeuwarden (OV-2026-03654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groten van bestaande dakkapel aan de Tramstraat 24, 8913 CG Leeuwarden. Bij ons geregistreerd onder kenmerk: OV-2026-036541. De verzenddatum van de omgevingsvergunning is 01-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997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7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7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541</meta:user-defined>
    <dc:language>nl</dc:language>
    <meta:user-defined meta:name="OVERHEIDop.locatietype/OVERHEIDop.gebiedsmarkering">Punt</meta:user-defined>
    <meta:user-defined meta:name="DC.title">Verleende omgevingsvergunning voor het vergroten van bestaande dakkapel aan de Tramstraat 24, 8913 CG Leeuwarden (OV-2026-036541)</meta:user-defined>
    <meta:user-defined meta:name="DCTERMS.W3CDTF/DCTERMS.available">2026-06-03</meta:user-defined>
    <meta:user-defined meta:name="DCTERMS.W3CDTF/OVERHEIDop.jaargang">2026</meta:user-defined>
    <meta:user-defined meta:name="OVERHEIDop.publicationIssue">259976</meta:user-defined>
    <meta:user-defined meta:name="OVERHEIDop.GmbID/DC.identifier">gmb-2026-259976</meta:user-defined>
    <meta:user-defined meta:name="OVERHEIDop.versieInformatie"/>
  </office:meta>
</office:document-meta>
</file>