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8068751i6d2f0387-0ed3-4a9f-956d-d6c33b4e5a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Granidastraat 4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Granidastraat 40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Granidastraat 40 (parkeervaknummer 11831848812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4320754716981mm"><draw:image xlink:href="Pictures/Afbeelding418068751i6d2f0387-0ed3-4a9f-956d-d6c33b4e5af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9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Granidastraat 40 - Granida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Granidastraat 40</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Granidastraat 40</meta:user-defined>
    <meta:user-defined meta:name="DCTERMS.W3CDTF/DCTERMS.available">2026-06-03</meta:user-defined>
    <meta:user-defined meta:name="DCTERMS.W3CDTF/OVERHEIDop.jaargang">2026</meta:user-defined>
    <meta:user-defined meta:name="OVERHEIDop.publicationIssue">259975</meta:user-defined>
    <meta:user-defined meta:name="OVERHEIDop.GmbID/DC.identifier">gmb-2026-259975</meta:user-defined>
    <meta:user-defined meta:name="OVERHEIDop.versieInformatie"/>
  </office:meta>
</office:document-meta>
</file>