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vest 1A 2011VB Haarlem, 0392-2026-0072390, het bijschrijven van een terras bij de alcoholvergunning,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9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72390</meta:user-defined>
    <meta:user-defined meta:name="DCTERMS.abstract">veranderen of bijschrijven van ruimte of terras                     </meta:user-defined>
    <dc:language>nl</dc:language>
    <meta:user-defined meta:name="OVERHEIDop.locatietype/OVERHEIDop.gebiedsmarkering">Punt</meta:user-defined>
    <meta:user-defined meta:name="DC.title">Gemeente Haarlem, vergunning verleend, Zijlvest 1A 2011VB Haarlem, 0392-2026-0072390, het bijschrijven van een terras bij de alcoholvergunning, verzonden 01-06-2026</meta:user-defined>
    <meta:user-defined meta:name="DCTERMS.W3CDTF/DCTERMS.available">2026-06-03</meta:user-defined>
    <meta:user-defined meta:name="DCTERMS.W3CDTF/OVERHEIDop.jaargang">2026</meta:user-defined>
    <meta:user-defined meta:name="OVERHEIDop.publicationIssue">259973</meta:user-defined>
    <meta:user-defined meta:name="OVERHEIDop.GmbID/DC.identifier">gmb-2026-259973</meta:user-defined>
    <meta:user-defined meta:name="OVERHEIDop.versieInformatie"/>
  </office:meta>
</office:document-meta>
</file>