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kapel plaatsen aan de voorzijde van het appartementengebouw aan Pieter de Hooghlaan 25 3741R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5-2026 een aanvraag voor een omgevingsvergunning ontvangen. De vergunning is aangevraagd voor een dakkapel plaatsen aan de voorzijde van het appartementengebouw aan Pieter de Hooghlaan 25 3741RL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9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444</meta:user-defined>
    <meta:user-defined meta:name="DCTERMS.abstract">een dakkapel plaatsen aan de voorzijde van het appartemente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dakkapel plaatsen aan de voorzijde van het appartementengebouw aan Pieter de Hooghlaan 25 3741RL Baar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70</meta:user-defined>
    <meta:user-defined meta:name="OVERHEIDop.GmbID/DC.identifier">gmb-2026-259970</meta:user-defined>
    <meta:user-defined meta:name="OVERHEIDop.versieInformatie"/>
  </office:meta>
</office:document-meta>
</file>