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verkoopautomaat met rustpunt op de locatie Halvinkhuizerweg 125 in Putten</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mgevingsvergunning ingediend voor het plaatsen van een verkoopautomaat met rustpunt op het adres Halvinkhuizerweg 125. Deze aanvraag heeft zaaknummer Z2026-000470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99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7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plaatsen van een verkoopautomaat met rustpunt op de locatie Halvinkhuizerweg 125 in Putten</meta:user-defined>
    <meta:user-defined meta:name="DCTERMS.W3CDTF/DCTERMS.available">2026-06-03</meta:user-defined>
    <meta:user-defined meta:name="DCTERMS.W3CDTF/OVERHEIDop.jaargang">2026</meta:user-defined>
    <meta:user-defined meta:name="OVERHEIDop.publicationIssue">259968</meta:user-defined>
    <meta:user-defined meta:name="OVERHEIDop.GmbID/DC.identifier">gmb-2026-259968</meta:user-defined>
    <meta:user-defined meta:name="OVERHEIDop.versieInformatie"/>
  </office:meta>
</office:document-meta>
</file>