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reclamebord ten behoeve van de veiligheid van voetgangers, Vondelstraat 24, 1814 A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ondelstraat 24, 1814 AB Alkmaar<text:span text:style-name="nadrukvet">; </text:span>het plaatsen van een reclamebord ten behoeve van de veiligheid van voetgangers</text:p>
            <text:p text:style-name="common-al">
            
          </text:p>
            <text:p text:style-name="common-al">Datum ontvangst: 31-05-2026</text:p>
            <text:p text:style-name="common-al">Zaaknummer: 0000138352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996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6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6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3520</meta:user-defined>
    <dc:language>nl</dc:language>
    <meta:user-defined meta:name="OVERHEIDop.locatietype/OVERHEIDop.gebiedsmarkering">Punt</meta:user-defined>
    <meta:user-defined meta:name="DC.title">Omgevingsvergunning aangevraagd: het plaatsen van een reclamebord ten behoeve van de veiligheid van voetgangers, Vondelstraat 24, 1814 AB Alkmaar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966</meta:user-defined>
    <meta:user-defined meta:name="OVERHEIDop.GmbID/DC.identifier">gmb-2026-259966</meta:user-defined>
    <meta:user-defined meta:name="OVERHEIDop.versieInformatie"/>
  </office:meta>
</office:document-meta>
</file>